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14.42cm" svg:y="0.95cm">
            <draw:object draw:notify-on-update-of-ranges="Sheet1.B2:Sheet1.B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Code = 6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formula="of:=EXP([.A2])" office:value-type="float" office:value="2.71828182845905" calcext:value-type="float">
            <text:p>2.71828182845905</text:p>
          </table:table-cell>
          <table:table-cell table:formula="of:=[.B2]-[.C2]" office:value-type="float" office:value="2.28171817154096" calcext:value-type="float">
            <text:p>2.281718171540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formula="of:=EXP([.A3])" office:value-type="float" office:value="7.38905609893065" calcext:value-type="float">
            <text:p>7.38905609893065</text:p>
          </table:table-cell>
          <table:table-cell table:formula="of:=[.B3]-[.C3]" office:value-type="float" office:value="5.61094390106935" calcext:value-type="float">
            <text:p>5.6109439010693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EXP([.A4])" office:value-type="float" office:value="20.0855369231877" calcext:value-type="float">
            <text:p>20.0855369231877</text:p>
          </table:table-cell>
          <table:table-cell table:formula="of:=[.B4]-[.C4]" office:value-type="float" office:value="8.91446307681233" calcext:value-type="float">
            <text:p>8.9144630768123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table:formula="of:=EXP([.A5])" office:value-type="float" office:value="54.5981500331442" calcext:value-type="float">
            <text:p>54.5981500331442</text:p>
          </table:table-cell>
          <table:table-cell table:formula="of:=[.B5]-[.C5]" office:value-type="float" office:value="20.4018499668558" calcext:value-type="float">
            <text:p>20.401849966855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table:formula="of:=EXP([.A6])" office:value-type="float" office:value="148.413159102577" calcext:value-type="float">
            <text:p>148.413159102577</text:p>
          </table:table-cell>
          <table:table-cell table:formula="of:=[.B6]-[.C6]" office:value-type="float" office:value="28.5868408974234" calcext:value-type="float">
            <text:p>28.58684089742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1" calcext:value-type="float">
            <text:p>451</text:p>
          </table:table-cell>
          <table:table-cell table:formula="of:=EXP([.A7])" office:value-type="float" office:value="403.428793492735" calcext:value-type="float">
            <text:p>403.428793492735</text:p>
          </table:table-cell>
          <table:table-cell table:formula="of:=[.B7]-[.C7]" office:value-type="float" office:value="47.5712065072649" calcext:value-type="float">
            <text:p>47.571206507264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03" calcext:value-type="float">
            <text:p>1103</text:p>
          </table:table-cell>
          <table:table-cell table:formula="of:=EXP([.A8])" office:value-type="float" office:value="1096.63315842846" calcext:value-type="float">
            <text:p>1096.63315842846</text:p>
          </table:table-cell>
          <table:table-cell table:formula="of:=[.B8]-[.C8]" office:value-type="float" office:value="6.3668415715415" calcext:value-type="float">
            <text:p>6.36684157154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1T11:23:36.114990520</meta:creation-date>
    <dc:date>2024-12-22T12:28:21.208773076</dc:date>
    <meta:editing-duration>P1DT54M29S</meta:editing-duration>
    <meta:editing-cycles>2</meta:editing-cycles>
    <meta:generator>LibreOffice/24.2.7.2$Linux_X86_64 LibreOffice_project/420$Build-2</meta:generator>
    <meta:document-statistic meta:table-count="1" meta:cell-count="2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force-intercept="false" chart:regression-intercept-value="0" chart:regression-period="2" loext:regression-extrapolate-forward="0" loext:regression-extrapolate-backward="0" chart:regression-type="exponential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1.031cm" svg:y="3.952cm" style:legend-expansion="high" chart:style-name="ch2"/>
        <chart:plot-area chart:style-name="ch3" table:cell-range-address="Sheet1.B2:Sheet1.B8" svg:x="0.32cm" svg:y="0.18cm" svg:width="10.391cm" svg:height="8.64cm">
          <chart:coordinate-region svg:x="1.312cm" svg:y="0.379cm" svg:width="9.305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8" chart:class="chart:line">
            <chart:regression-curve chart:style-name="ch7">
              <chart:equation chart:display-equation="true" chart:display-r-square="true"/>
            </chart:regression-curve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">
                <text:p>5</text:p>
                <draw:g>
                  <svg:desc>Sheet1.B2:Sheet1.B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03">
                <text:p>11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